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 fo:padding-top="0.018cm"/>
    </style:style>
    <style:style style:name="gr3" style:family="graphic" style:parent-style-name="standard">
      <style:graphic-properties draw:fill="solid" draw:fill-color="#c0c0c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173cm"/>
    </style:style>
    <style:style style:name="gr5" style:family="graphic" style:parent-style-name="standard">
      <style:graphic-properties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fo:min-height="1.879cm"/>
    </style:style>
    <style:style style:name="gr7" style:family="graphic" style:parent-style-name="standard">
      <style:graphic-properties draw:textarea-horizontal-align="center" draw:textarea-vertical-align="middle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56cm" draw:shadow="hidden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fo:min-height="0.634cm"/>
    </style:style>
    <style:style style:name="gr12" style:family="graphic" style:parent-style-name="standard">
      <style:graphic-properties draw:stroke="none" svg:stroke-color="#000000" draw:fill="none" draw:fill-color="#ffffff" fo:min-height="0.39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measurelines" svg:x1="5.653cm" svg:y1="5.23cm" svg:x2="6.922cm" svg:y2="10.94cm" svg:d="m5653 5230v2855h1269v2855">
          <text:p/>
        </draw:connector>
        <draw:g xml:id="id4" draw:id="id4">
          <draw:rect draw:style-name="gr2" draw:text-style-name="P1" draw:layer="layout" svg:width="3.807cm" svg:height="1.692cm" svg:x="19.4cm" svg:y="21.515cm">
            <text:p/>
          </draw:rect>
          <draw:rect draw:style-name="gr3" draw:text-style-name="P3" draw:layer="layout" svg:width="2.749cm" svg:height="0.634cm" svg:x="19.4cm" svg:y="22.573cm">
            <text:p text:style-name="P2"><text:span text:style-name="T1">slf4j-api.jar</text:span></text:p>
          </draw:rect>
          <draw:frame draw:style-name="gr4" draw:text-style-name="P2" draw:layer="layout" svg:width="3.807cm" svg:height="0.725cm" svg:x="19.4cm" svg:y="21.727cm">
            <draw:text-box>
              <text:p text:style-name="P2"><text:span text:style-name="T2">SLF4J API</text:span></text:p>
            </draw:text-box>
          </draw:frame>
        </draw:g>
        <draw:rect draw:style-name="gr2" draw:text-style-name="P1" xml:id="id14" draw:id="id14" draw:layer="layout" svg:width="4.653cm" svg:height="3.173cm" svg:x="18.977cm" svg:y="24.687cm">
          <text:p/>
        </draw:rect>
        <draw:rect draw:style-name="gr5" draw:text-style-name="P3" draw:layer="layout" svg:width="4.018cm" svg:height="1.268cm" svg:x="18.977cm" svg:y="26.592cm">
          <text:p text:style-name="P3"><text:span text:style-name="T1">logback-classic.jar</text:span></text:p>
          <text:p text:style-name="P3"><text:span text:style-name="T1">logback-core.jar <text:s text:c="3"/></text:span></text:p>
        </draw:rect>
        <draw:frame draw:style-name="gr6" draw:text-style-name="P2" draw:layer="layout" svg:width="3.807cm" svg:height="2.129cm" svg:x="19.4cm" svg:y="24.899cm">
          <draw:text-box>
            <text:p text:style-name="P2"><text:span text:style-name="T2">Underlying logging framework</text:span></text:p>
          </draw:text-box>
        </draw:frame>
        <draw:rect draw:style-name="gr7" draw:text-style-name="P1" xml:id="id1" draw:id="id1" draw:layer="layout" svg:width="3.807cm" svg:height="0.846cm" svg:x="19.4cm" svg:y="16.862cm">
          <text:p text:style-name="P1"><text:span text:style-name="T2">application</text:span></text:p>
        </draw:rect>
        <draw:frame draw:style-name="gr8" draw:text-style-name="P5" draw:layer="layout" svg:width="11.421cm" svg:height="2.195cm" svg:x="13.879cm" svg:y="14.324cm">
          <draw:text-box>
            <text:p text:style-name="P4"><text:span text:style-name="T3">SLF4J bound to logback-classic with redirection of commons-logging, log4j and jul calls to SLF4J</text:span></text:p>
          </draw:text-box>
        </draw:frame>
        <draw:g xml:id="id12" draw:id="id12">
          <draw:rect draw:style-name="gr2" draw:text-style-name="P1" draw:layer="layout" svg:width="3.807cm" svg:height="2.115cm" svg:x="27.437cm" svg:y="16.228cm">
            <text:p/>
          </draw:rect>
          <draw:rect draw:style-name="gr3" draw:text-style-name="P3" draw:layer="layout" svg:width="3.384cm" svg:height="0.634cm" svg:x="27.437cm" svg:y="17.709cm">
            <text:p text:style-name="P2"><text:span text:style-name="T1">jcl-over-slf4j.jar</text:span></text:p>
          </draw:rect>
          <draw:frame draw:style-name="gr4" draw:text-style-name="P2" draw:layer="layout" svg:width="3.807cm" svg:height="1.199cm" svg:x="27.415cm" svg:y="16.382cm">
            <draw:text-box>
              <text:p text:style-name="P2"><text:span text:style-name="T2">Commons logging API</text:span></text:p>
            </draw:text-box>
          </draw:frame>
        </draw:g>
        <draw:rect draw:style-name="gr2" draw:text-style-name="P1" xml:id="id2" draw:id="id2" draw:layer="layout" svg:width="3.807cm" svg:height="2.115cm" svg:x="13.901cm" svg:y="18.131cm">
          <text:p/>
        </draw:rect>
        <draw:rect draw:style-name="gr3" draw:text-style-name="P3" xml:id="id3" draw:id="id3" draw:layer="layout" svg:width="3.384cm" svg:height="0.634cm" svg:x="13.901cm" svg:y="19.612cm">
          <text:p text:style-name="P2"><text:span text:style-name="T1">jul-to-slf4j.jar</text:span></text:p>
        </draw:rect>
        <draw:frame draw:style-name="gr4" draw:text-style-name="P2" draw:layer="layout" svg:width="3.807cm" svg:height="1.199cm" svg:x="13.879cm" svg:y="18.285cm">
          <draw:text-box>
            <text:p text:style-name="P2"><text:span text:style-name="T2">java.util.logging API</text:span></text:p>
          </draw:text-box>
        </draw:frame>
        <draw:connector draw:style-name="gr9" draw:text-style-name="P1" draw:layer="layout" svg:x1="19.4cm" svg:y1="17.285cm" svg:x2="15.804cm" svg:y2="18.131cm" draw:start-shape="id1" draw:start-glue-point="3" draw:end-shape="id2" draw:end-glue-point="0" svg:d="m19400 17285h-3596v846">
          <text:p/>
        </draw:connector>
        <draw:connector draw:style-name="gr9" draw:text-style-name="P1" draw:layer="layout" svg:x1="15.593cm" svg:y1="20.246cm" svg:x2="19.4cm" svg:y2="22.361cm" draw:start-shape="id3" draw:start-glue-point="2" draw:end-shape="id4" draw:end-glue-point="3" svg:d="m15593 20246v2115h3807">
          <text:p/>
        </draw:connector>
        <draw:g xml:id="id13" draw:id="id13">
          <draw:rect draw:style-name="gr2" draw:text-style-name="P1" draw:layer="layout" svg:width="4.208cm" svg:height="1.692cm" svg:x="23.017cm" svg:y="18.766cm">
            <text:p/>
          </draw:rect>
          <draw:rect draw:style-name="gr3" draw:text-style-name="P3" draw:layer="layout" svg:width="3.785cm" svg:height="0.634cm" svg:x="23.017cm" svg:y="19.824cm">
            <text:p text:style-name="P2"><text:span text:style-name="T1">log4j-over-slf4j.jar</text:span></text:p>
          </draw:rect>
          <draw:frame draw:style-name="gr4" draw:text-style-name="P2" draw:layer="layout" svg:width="3.807cm" svg:height="0.725cm" svg:x="22.995cm" svg:y="18.92cm">
            <draw:text-box>
              <text:p text:style-name="P2"><text:span text:style-name="T2">log4j API</text:span></text:p>
            </draw:text-box>
          </draw:frame>
        </draw:g>
        <draw:connector draw:style-name="gr9" draw:text-style-name="P1" draw:layer="layout" svg:x1="21.303cm" svg:y1="17.708cm" svg:x2="21.303cm" svg:y2="21.515cm" draw:start-shape="id1" draw:start-glue-point="2" draw:end-shape="id4" draw:end-glue-point="0" svg:d="m21303 17708v3807">
          <text:p/>
        </draw:connector>
        <draw:rect draw:style-name="gr2" draw:text-style-name="P1" xml:id="id6" draw:id="id6" draw:layer="layout" svg:width="3.807cm" svg:height="1.692cm" svg:x="30.821cm" svg:y="5.929cm">
          <text:p/>
        </draw:rect>
        <draw:rect draw:style-name="gr3" draw:text-style-name="P3" draw:layer="layout" svg:width="2.749cm" svg:height="0.634cm" svg:x="30.821cm" svg:y="6.987cm">
          <text:p text:style-name="P2"><text:span text:style-name="T1">slf4j-api.jar</text:span></text:p>
        </draw:rect>
        <draw:frame draw:style-name="gr4" draw:text-style-name="P2" draw:layer="layout" svg:width="3.807cm" svg:height="0.725cm" svg:x="30.843cm" svg:y="6.05cm">
          <draw:text-box>
            <text:p text:style-name="P2"><text:span text:style-name="T2">SLF4J API</text:span></text:p>
          </draw:text-box>
        </draw:frame>
        <draw:g>
          <draw:rect draw:style-name="gr2" draw:text-style-name="P1" xml:id="id9" draw:id="id9" draw:layer="layout" svg:width="3.807cm" svg:height="1.904cm" svg:x="30.821cm" svg:y="8.679cm">
            <text:p/>
          </draw:rect>
          <draw:rect draw:style-name="gr10" draw:text-style-name="P3" draw:layer="layout" svg:width="3.172cm" svg:height="0.611cm" svg:x="30.821cm" svg:y="9.971cm">
            <text:p text:style-name="P2"><text:span text:style-name="T1">slf4j-jdk14.jar</text:span></text:p>
          </draw:rect>
          <draw:frame draw:style-name="gr11" draw:text-style-name="P2" xml:id="id11" draw:id="id11" draw:layer="layout" svg:width="3.807cm" svg:height="1.203cm" svg:x="30.821cm" svg:y="8.679cm">
            <draw:text-box>
              <text:p text:style-name="P2"><text:span text:style-name="T2">Adaptation layer, </text:span></text:p>
              <text:p text:style-name="P2"><text:span text:style-name="T2">a.k.a. </text:span><text:span text:style-name="T1">binding</text:span></text:p>
            </draw:text-box>
          </draw:frame>
        </draw:g>
        <draw:g xml:id="id10" draw:id="id10">
          <draw:rect draw:style-name="gr2" draw:text-style-name="P1" draw:layer="layout" svg:width="3.807cm" svg:height="2.327cm" svg:x="30.821cm" svg:y="11.64cm">
            <text:p/>
          </draw:rect>
          <draw:rect draw:style-name="gr3" draw:text-style-name="P3" draw:layer="layout" svg:width="3.316cm" svg:height="0.634cm" svg:x="30.821cm" svg:y="13.332cm">
            <text:p text:style-name="P2"><text:span text:style-name="T1">JVM runtime</text:span></text:p>
          </draw:rect>
          <draw:frame draw:style-name="gr12" draw:text-style-name="P2" draw:layer="layout" svg:width="3.807cm" svg:height="1.673cm" svg:x="30.821cm" svg:y="11.64cm">
            <draw:text-box>
              <text:p text:style-name="P2"><text:span text:style-name="T2">Underlying logging framework</text:span></text:p>
            </draw:text-box>
          </draw:frame>
        </draw:g>
        <draw:rect draw:style-name="gr7" draw:text-style-name="P1" xml:id="id5" draw:id="id5" draw:layer="layout" svg:width="3.807cm" svg:height="0.846cm" svg:x="30.821cm" svg:y="3.814cm">
          <text:p text:style-name="P1"><text:span text:style-name="T2">application</text:span></text:p>
        </draw:rect>
        <draw:connector draw:style-name="gr9" draw:text-style-name="P1" draw:layer="layout" svg:x1="32.724cm" svg:y1="4.66cm" svg:x2="32.724cm" svg:y2="5.929cm" draw:start-shape="id5" draw:start-glue-point="2" draw:end-shape="id6" draw:end-glue-point="0" svg:d="m32724 4660v1269">
          <text:p/>
        </draw:connector>
        <draw:rect draw:style-name="gr2" draw:text-style-name="P1" xml:id="id7" draw:id="id7" draw:layer="layout" svg:width="3.807cm" svg:height="1.692cm" svg:x="35.897cm" svg:y="5.929cm">
          <text:p/>
        </draw:rect>
        <draw:rect draw:style-name="gr3" draw:text-style-name="P3" draw:layer="layout" svg:width="3.384cm" svg:height="0.634cm" svg:x="35.897cm" svg:y="6.987cm">
          <text:p text:style-name="P2"><text:span text:style-name="T1">jcl-over-slf4j.jar</text:span></text:p>
        </draw:rect>
        <draw:frame draw:style-name="gr4" draw:text-style-name="P2" draw:layer="layout" svg:width="3.807cm" svg:height="1.199cm" svg:x="35.875cm" svg:y="5.806cm">
          <draw:text-box>
            <text:p text:style-name="P2"><text:span text:style-name="T2">Commons logging API</text:span></text:p>
          </draw:text-box>
        </draw:frame>
        <draw:connector draw:style-name="gr9" draw:text-style-name="P1" draw:layer="layout" svg:x1="34.628cm" svg:y1="4.237cm" svg:x2="37.8cm" svg:y2="5.929cm" draw:start-shape="id5" draw:start-glue-point="1" draw:end-shape="id7" draw:end-glue-point="0" svg:d="m34628 4237h3172v1692">
          <text:p/>
        </draw:connector>
        <draw:rect draw:style-name="gr2" draw:text-style-name="P1" xml:id="id8" draw:id="id8" draw:layer="layout" svg:width="3.807cm" svg:height="1.691cm" svg:x="25.745cm" svg:y="5.93cm">
          <text:p/>
        </draw:rect>
        <draw:rect draw:style-name="gr3" draw:text-style-name="P3" draw:layer="layout" svg:width="3.574cm" svg:height="0.634cm" svg:x="25.745cm" svg:y="6.987cm">
          <text:p text:style-name="P2"><text:span text:style-name="T1">log4j-over-slf4j.jar</text:span></text:p>
        </draw:rect>
        <draw:frame draw:style-name="gr4" draw:text-style-name="P2" draw:layer="layout" svg:width="3.807cm" svg:height="0.725cm" svg:x="25.745cm" svg:y="6.05cm">
          <draw:text-box>
            <text:p text:style-name="P2"><text:span text:style-name="T2">log4j API</text:span></text:p>
          </draw:text-box>
        </draw:frame>
        <draw:connector draw:style-name="gr9" draw:text-style-name="P1" draw:layer="layout" svg:x1="30.821cm" svg:y1="4.237cm" svg:x2="27.648cm" svg:y2="5.93cm" draw:start-shape="id5" draw:start-glue-point="3" draw:end-shape="id8" draw:end-glue-point="0" svg:d="m30821 4237h-3173v1693">
          <text:p/>
        </draw:connector>
        <draw:connector draw:style-name="gr9" draw:text-style-name="P1" draw:layer="layout" svg:x1="29.552cm" svg:y1="6.775cm" svg:x2="30.821cm" svg:y2="6.775cm" draw:start-shape="id8" draw:start-glue-point="1" draw:end-shape="id6" draw:end-glue-point="3" svg:d="m29552 6775h1269">
          <text:p/>
        </draw:connector>
        <draw:connector draw:style-name="gr9" draw:text-style-name="P1" draw:layer="layout" svg:x1="35.897cm" svg:y1="6.775cm" svg:x2="34.628cm" svg:y2="6.775cm" draw:start-shape="id7" draw:start-glue-point="3" draw:end-shape="id6" svg:d="m35897 6775h-1269">
          <text:p/>
        </draw:connector>
        <draw:connector draw:style-name="gr9" draw:text-style-name="P1" draw:layer="layout" svg:x1="32.724cm" svg:y1="10.583cm" svg:x2="32.724cm" svg:y2="11.64cm" draw:start-shape="id9" draw:start-glue-point="2" draw:end-shape="id10" draw:end-glue-point="0" svg:d="m32724 10583v1057">
          <text:p/>
        </draw:connector>
        <draw:connector draw:style-name="gr9" draw:text-style-name="P1" draw:layer="layout" svg:x1="32.724cm" svg:y1="7.621cm" svg:x2="32.724cm" svg:y2="8.679cm" draw:start-shape="id6" draw:start-glue-point="2" draw:end-shape="id11" svg:d="m32724 7621v1058">
          <text:p/>
        </draw:connector>
        <draw:frame draw:style-name="gr8" draw:text-style-name="P5" draw:layer="layout" svg:width="9.941cm" svg:height="2.195cm" svg:x="2.057cm" svg:y="1.211cm">
          <draw:text-box>
            <text:p text:style-name="P4"><text:span text:style-name="T3">SLF4J bound to log4j with redirection of commons-logging and jul calls to SLF4J</text:span></text:p>
          </draw:text-box>
        </draw:frame>
        <draw:connector draw:style-name="gr9" draw:text-style-name="P1" draw:layer="layout" svg:x1="23.207cm" svg:y1="17.285cm" svg:x2="27.415cm" svg:y2="17.285cm" draw:start-shape="id1" draw:start-glue-point="1" draw:end-shape="id12" svg:d="m23207 17285h4208">
          <text:p/>
        </draw:connector>
        <draw:connector draw:style-name="gr9" draw:text-style-name="P1" draw:layer="layout" svg:x1="29.329cm" svg:y1="18.343cm" svg:x2="23.207cm" svg:y2="22.361cm" draw:start-shape="id12" draw:start-glue-point="2" draw:end-shape="id4" draw:end-glue-point="1" svg:d="m29329 18343v4018h-6122">
          <text:p/>
        </draw:connector>
        <draw:connector draw:style-name="gr9" draw:text-style-name="P1" draw:layer="layout" svg:x1="23.207cm" svg:y1="17.285cm" svg:x2="25.11cm" svg:y2="18.766cm" draw:start-shape="id1" draw:start-glue-point="1" draw:end-shape="id13" svg:d="m23207 17285h1903v1481">
          <text:p/>
        </draw:connector>
        <draw:connector draw:style-name="gr9" draw:text-style-name="P1" draw:layer="layout" svg:x1="25.11cm" svg:y1="20.458cm" svg:x2="23.207cm" svg:y2="22.361cm" draw:start-shape="id13" draw:start-glue-point="2" draw:end-shape="id4" draw:end-glue-point="1" svg:d="m25110 20458v1903h-1903">
          <text:p/>
        </draw:connector>
        <draw:connector draw:style-name="gr9" draw:text-style-name="P1" draw:layer="layout" svg:x1="21.303cm" svg:y1="23.207cm" svg:x2="21.303cm" svg:y2="24.687cm" draw:start-shape="id4" draw:start-glue-point="2" draw:end-shape="id14" svg:d="m21303 23207v1480">
          <text:p/>
        </draw:connector>
        <draw:g>
          <draw:rect draw:style-name="gr2" draw:text-style-name="P1" xml:id="id16" draw:id="id16" draw:layer="layout" svg:width="3.807cm" svg:height="1.692cm" svg:x="7.578cm" svg:y="5.863cm">
            <text:p/>
          </draw:rect>
          <draw:rect draw:style-name="gr3" draw:text-style-name="P3" draw:layer="layout" svg:width="2.749cm" svg:height="0.634cm" svg:x="7.578cm" svg:y="6.921cm">
            <text:p text:style-name="P2"><text:span text:style-name="T1">slf4j-api.jar</text:span></text:p>
          </draw:rect>
          <draw:frame draw:style-name="gr4" draw:text-style-name="P2" draw:layer="layout" svg:width="3.807cm" svg:height="0.725cm" svg:x="7.578cm" svg:y="5.984cm">
            <draw:text-box>
              <text:p text:style-name="P2"><text:span text:style-name="T2">SLF4J API</text:span></text:p>
            </draw:text-box>
          </draw:frame>
          <draw:rect draw:style-name="gr7" draw:text-style-name="P1" xml:id="id15" draw:id="id15" draw:layer="layout" svg:width="3.807cm" svg:height="0.846cm" svg:x="7.6cm" svg:y="3.603cm">
            <text:p text:style-name="P1"><text:span text:style-name="T2">application</text:span></text:p>
          </draw:rect>
          <draw:connector draw:style-name="gr9" draw:text-style-name="P1" draw:layer="layout" svg:x1="9.503cm" svg:y1="4.449cm" svg:x2="9.481cm" svg:y2="5.863cm" draw:start-shape="id15" draw:start-glue-point="2" draw:end-shape="id16" draw:end-glue-point="0" svg:d="m9503 4449v707h-22v707">
            <text:p/>
          </draw:connector>
          <draw:connector draw:style-name="gr9" draw:text-style-name="P1" draw:layer="layout" svg:x1="11.407cm" svg:y1="4.026cm" svg:x2="14.557cm" svg:y2="5.651cm" draw:start-shape="id15" draw:start-glue-point="1" draw:end-shape="id17" draw:end-glue-point="0" svg:d="m11407 4026h3150v1625">
            <text:p/>
          </draw:connector>
          <draw:rect draw:style-name="gr2" draw:text-style-name="P1" xml:id="id18" draw:id="id18" draw:layer="layout" svg:width="3.807cm" svg:height="2.115cm" svg:x="2.502cm" svg:y="5.651cm">
            <text:p/>
          </draw:rect>
          <draw:rect draw:style-name="gr3" draw:text-style-name="P3" draw:layer="layout" svg:width="3.384cm" svg:height="0.634cm" svg:x="2.502cm" svg:y="7.132cm">
            <text:p text:style-name="P2"><text:span text:style-name="T1">jul-to-slf4j.jar</text:span></text:p>
          </draw:rect>
          <draw:frame draw:style-name="gr4" draw:text-style-name="P2" draw:layer="layout" svg:width="3.807cm" svg:height="1.199cm" svg:x="2.48cm" svg:y="5.805cm">
            <draw:text-box>
              <text:p text:style-name="P2"><text:span text:style-name="T2">java.util.logging API</text:span></text:p>
            </draw:text-box>
          </draw:frame>
          <draw:connector draw:style-name="gr9" draw:text-style-name="P1" draw:layer="layout" svg:x1="7.6cm" svg:y1="4.026cm" svg:x2="4.405cm" svg:y2="5.651cm" draw:start-shape="id15" draw:start-glue-point="3" draw:end-shape="id18" draw:end-glue-point="0" svg:d="m7600 4026h-3195v1625">
            <text:p/>
          </draw:connector>
          <draw:connector draw:style-name="gr9" draw:text-style-name="P1" draw:layer="layout" svg:x1="6.309cm" svg:y1="6.708cm" svg:x2="7.578cm" svg:y2="6.709cm" draw:start-shape="id18" draw:start-glue-point="1" draw:end-shape="id16" draw:end-glue-point="3" svg:d="m6309 6708h635v1h634">
            <text:p/>
          </draw:connector>
          <draw:rect draw:style-name="gr2" draw:text-style-name="P1" xml:id="id20" draw:id="id20" draw:layer="layout" svg:width="3.807cm" svg:height="1.692cm" svg:x="7.579cm" svg:y="5.863cm">
            <text:p/>
          </draw:rect>
          <draw:rect draw:style-name="gr3" draw:text-style-name="P3" draw:layer="layout" svg:width="2.749cm" svg:height="0.634cm" svg:x="7.579cm" svg:y="6.921cm">
            <text:p text:style-name="P2"><text:span text:style-name="T1">slf4j-api.jar</text:span></text:p>
          </draw:rect>
          <draw:frame draw:style-name="gr4" draw:text-style-name="P2" draw:layer="layout" svg:width="3.807cm" svg:height="0.725cm" svg:x="7.579cm" svg:y="5.984cm">
            <draw:text-box>
              <text:p text:style-name="P2"><text:span text:style-name="T2">SLF4J API</text:span></text:p>
            </draw:text-box>
          </draw:frame>
          <draw:g xml:id="id24" draw:id="id24">
            <draw:rect draw:style-name="gr2" draw:text-style-name="P1" draw:layer="layout" svg:width="3.807cm" svg:height="1.904cm" svg:x="7.579cm" svg:y="8.613cm">
              <text:p/>
            </draw:rect>
            <draw:rect draw:style-name="gr10" draw:text-style-name="P3" draw:layer="layout" svg:width="3.172cm" svg:height="0.611cm" svg:x="7.579cm" svg:y="9.905cm">
              <text:p text:style-name="P2"><text:span text:style-name="T1">slf4j-log412.jar</text:span></text:p>
            </draw:rect>
            <draw:frame draw:style-name="gr11" draw:text-style-name="P2" draw:layer="layout" svg:width="3.807cm" svg:height="1.203cm" svg:x="7.579cm" svg:y="8.613cm">
              <draw:text-box>
                <text:p text:style-name="P2"><text:span text:style-name="T2">Adaptation layer, </text:span></text:p>
                <text:p text:style-name="P2"><text:span text:style-name="T2">a.k.a. </text:span><text:span text:style-name="T1">binding</text:span></text:p>
              </draw:text-box>
            </draw:frame>
            <draw:rect draw:style-name="gr2" draw:text-style-name="P1" draw:layer="layout" svg:width="3.807cm" svg:height="1.904cm" svg:x="7.58cm" svg:y="8.613cm">
              <text:p/>
            </draw:rect>
            <draw:rect draw:style-name="gr10" draw:text-style-name="P3" draw:layer="layout" svg:width="3.172cm" svg:height="0.611cm" svg:x="7.58cm" svg:y="9.905cm">
              <text:p text:style-name="P2"><text:span text:style-name="T1">slf4j-log412.jar</text:span></text:p>
            </draw:rect>
            <draw:frame draw:style-name="gr11" draw:text-style-name="P2" draw:layer="layout" svg:width="3.807cm" svg:height="1.203cm" svg:x="7.58cm" svg:y="8.613cm">
              <draw:text-box>
                <text:p text:style-name="P2"><text:span text:style-name="T2">Adaptation layer, </text:span></text:p>
                <text:p text:style-name="P2"><text:span text:style-name="T2">a.k.a. </text:span><text:span text:style-name="T1">binding</text:span></text:p>
              </draw:text-box>
            </draw:frame>
          </draw:g>
          <draw:g xml:id="id25" draw:id="id25">
            <draw:rect draw:style-name="gr2" draw:text-style-name="P1" draw:layer="layout" svg:width="3.807cm" svg:height="2.327cm" svg:x="7.579cm" svg:y="11.574cm">
              <text:p/>
            </draw:rect>
            <draw:rect draw:style-name="gr3" draw:text-style-name="P3" draw:layer="layout" svg:width="3.316cm" svg:height="0.634cm" svg:x="7.579cm" svg:y="13.266cm">
              <text:p text:style-name="P2"><text:span text:style-name="T1">log4j.jar</text:span></text:p>
            </draw:rect>
            <draw:frame draw:style-name="gr12" draw:text-style-name="P2" draw:layer="layout" svg:width="3.807cm" svg:height="1.673cm" svg:x="7.579cm" svg:y="11.574cm">
              <draw:text-box>
                <text:p text:style-name="P2"><text:span text:style-name="T2">Underlying logging framework</text:span></text:p>
              </draw:text-box>
            </draw:frame>
          </draw:g>
          <draw:rect draw:style-name="gr7" draw:text-style-name="P1" xml:id="id19" draw:id="id19" draw:layer="layout" svg:width="3.807cm" svg:height="0.846cm" svg:x="7.601cm" svg:y="3.603cm">
            <text:p text:style-name="P1"><text:span text:style-name="T2">application</text:span></text:p>
          </draw:rect>
          <draw:connector draw:style-name="gr9" draw:text-style-name="P1" draw:layer="layout" svg:x1="9.504cm" svg:y1="4.449cm" svg:x2="9.482cm" svg:y2="5.863cm" draw:start-shape="id19" draw:start-glue-point="2" draw:end-shape="id20" draw:end-glue-point="0" svg:d="m9504 4449v707h-22v707">
            <text:p/>
          </draw:connector>
          <draw:g xml:id="id23" draw:id="id23">
            <draw:rect draw:style-name="gr2" draw:text-style-name="P1" xml:id="id17" draw:id="id17" draw:layer="layout" svg:width="3.807cm" svg:height="2.115cm" svg:x="12.654cm" svg:y="5.651cm">
              <text:p/>
            </draw:rect>
            <draw:rect draw:style-name="gr3" draw:text-style-name="P3" draw:layer="layout" svg:width="3.384cm" svg:height="0.634cm" svg:x="12.654cm" svg:y="7.132cm">
              <text:p text:style-name="P2"><text:span text:style-name="T1">jcl-over-slf4j.jar</text:span></text:p>
            </draw:rect>
            <draw:frame draw:style-name="gr4" draw:text-style-name="P2" draw:layer="layout" svg:width="3.807cm" svg:height="1.199cm" svg:x="12.632cm" svg:y="5.805cm">
              <draw:text-box>
                <text:p text:style-name="P2"><text:span text:style-name="T2">Commons logging API</text:span></text:p>
              </draw:text-box>
            </draw:frame>
            <draw:rect draw:style-name="gr2" draw:text-style-name="P1" xml:id="id21" draw:id="id21" draw:layer="layout" svg:width="3.807cm" svg:height="2.115cm" svg:x="12.655cm" svg:y="5.651cm">
              <text:p/>
            </draw:rect>
            <draw:rect draw:style-name="gr3" draw:text-style-name="P3" draw:layer="layout" svg:width="3.384cm" svg:height="0.634cm" svg:x="12.655cm" svg:y="7.132cm">
              <text:p text:style-name="P2"><text:span text:style-name="T1">jcl-over-slf4j.jar</text:span></text:p>
            </draw:rect>
            <draw:frame draw:style-name="gr4" draw:text-style-name="P2" draw:layer="layout" svg:width="3.807cm" svg:height="1.199cm" svg:x="12.633cm" svg:y="5.805cm">
              <draw:text-box>
                <text:p text:style-name="P2"><text:span text:style-name="T2">Commons logging API</text:span></text:p>
              </draw:text-box>
            </draw:frame>
          </draw:g>
          <draw:connector draw:style-name="gr9" draw:text-style-name="P1" draw:layer="layout" svg:x1="11.408cm" svg:y1="4.026cm" svg:x2="14.558cm" svg:y2="5.651cm" draw:start-shape="id19" draw:start-glue-point="1" draw:end-shape="id21" draw:end-glue-point="0" svg:d="m11408 4026h3150v1625">
            <text:p/>
          </draw:connector>
          <draw:rect draw:style-name="gr2" draw:text-style-name="P1" xml:id="id22" draw:id="id22" draw:layer="layout" svg:width="3.807cm" svg:height="2.115cm" svg:x="2.503cm" svg:y="5.651cm">
            <text:p/>
          </draw:rect>
          <draw:rect draw:style-name="gr3" draw:text-style-name="P3" draw:layer="layout" svg:width="3.384cm" svg:height="0.634cm" svg:x="2.503cm" svg:y="7.132cm">
            <text:p text:style-name="P2"><text:span text:style-name="T1">jul-to-slf4j.jar</text:span></text:p>
          </draw:rect>
          <draw:frame draw:style-name="gr4" draw:text-style-name="P2" draw:layer="layout" svg:width="3.807cm" svg:height="1.199cm" svg:x="2.481cm" svg:y="5.805cm">
            <draw:text-box>
              <text:p text:style-name="P2"><text:span text:style-name="T2">java.util.logging API</text:span></text:p>
            </draw:text-box>
          </draw:frame>
          <draw:connector draw:style-name="gr9" draw:text-style-name="P1" draw:layer="layout" svg:x1="7.601cm" svg:y1="4.026cm" svg:x2="4.406cm" svg:y2="5.651cm" draw:start-shape="id19" draw:start-glue-point="3" draw:end-shape="id22" draw:end-glue-point="0" svg:d="m7601 4026h-3195v1625">
            <text:p/>
          </draw:connector>
          <draw:connector draw:style-name="gr9" draw:text-style-name="P1" draw:layer="layout" svg:x1="6.31cm" svg:y1="6.708cm" svg:x2="7.579cm" svg:y2="6.709cm" draw:start-shape="id22" draw:start-glue-point="1" draw:end-shape="id20" draw:end-glue-point="3" svg:d="m6310 6708h635v1h634">
            <text:p/>
          </draw:connector>
          <draw:connector draw:style-name="gr9" draw:text-style-name="P1" draw:layer="layout" svg:x1="12.632cm" svg:y1="6.708cm" svg:x2="11.386cm" svg:y2="6.709cm" draw:start-shape="id23" draw:start-glue-point="3" draw:end-shape="id20" draw:end-glue-point="1" svg:d="m12632 6708h-622v1h-624">
            <text:p/>
          </draw:connector>
          <draw:connector draw:style-name="gr9" draw:text-style-name="P1" draw:layer="layout" svg:x1="9.482cm" svg:y1="7.555cm" svg:x2="9.483cm" svg:y2="8.613cm" draw:start-shape="id20" draw:start-glue-point="2" draw:end-shape="id24" draw:end-glue-point="0" svg:d="m9482 7555v529h1v529">
            <text:p/>
          </draw:connector>
          <draw:connector draw:style-name="gr9" draw:text-style-name="P1" draw:layer="layout" svg:x1="9.483cm" svg:y1="10.517cm" svg:x2="9.482cm" svg:y2="11.574cm" draw:start-shape="id24" draw:start-glue-point="2" draw:end-shape="id25" draw:end-glue-point="0" svg:d="m9483 10517v537h-1v520">
            <text:p/>
          </draw:connector>
        </draw:g>
        <draw:frame draw:style-name="gr8" draw:text-style-name="P5" draw:layer="layout" svg:width="10.997cm" svg:height="2.195cm" svg:x="24.476cm" svg:y="1.634cm">
          <draw:text-box>
            <text:p text:style-name="P4"><text:span text:style-name="T3">SLF4J bound to logback-classic with redirection of commons-logging and log4j calls to SLF4J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0 845" svg:d="m0 0c0 282 0 563 0 845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eki Gulcu</meta:initial-creator>
    <meta:creation-date>2011-08-11T19:12:26.54</meta:creation-date>
    <dc:date>2011-08-11T22:33:18.28</dc:date>
    <dc:creator>Ceki Gulcu</dc:creator>
    <meta:editing-duration>PT1H50M52S</meta:editing-duration>
    <meta:editing-cycles>12</meta:editing-cycles>
    <meta:generator>OpenOffice.org/3.3$Win32 OpenOffice.org_project/330m20$Build-9567</meta:generator>
    <meta:document-statistic meta:object-count="100"/>
  </office:meta>
</office:document-meta>
</file>