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fo:padding-top="0.018cm"/>
    </style:style>
    <style:style style:name="gr2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08cm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34cm"/>
    </style:style>
    <style:style style:name="gr6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textarea-horizontal-align="center" draw:textarea-vertical-align="middle" draw:shadow="hidden"/>
    </style:style>
    <style:style style:name="gr8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10" style:family="graphic" style:parent-style-name="standard">
      <style:graphic-properties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svg:stroke-color="#000000" draw:marker-end="Arrow" draw:marker-end-width="0.3cm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Courier New'" style:font-family-generic="modern" style:font-pitch="fixed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measurelines" svg:width="6.556cm" svg:height="3.384cm" svg:x="10.306cm" svg:y="10.517cm">
          <text:p/>
        </draw:rect>
        <draw:connector draw:style-name="gr2" draw:text-style-name="P1" draw:layer="measurelines" svg:x1="5.653cm" svg:y1="5.23cm" svg:x2="6.922cm" svg:y2="10.94cm" svg:d="m5653 5230v2855h1269v2855">
          <text:p/>
        </draw:connector>
        <draw:frame draw:style-name="gr3" draw:text-style-name="P2" draw:layer="measurelines" svg:width="4.865cm" svg:height="2.168cm" svg:x="4.807cm" svg:y="4.331cm">
          <draw:text-box>
            <text:p text:style-name="P2"><text:span text:style-name="T1">Invokes </text:span><text:span text:style-name="T2">org.slf4j.Logger</text:span><text:span text:style-name="T1"> instance's printing methods</text:span></text:p>
          </draw:text-box>
        </draw:frame>
        <draw:g xml:id="id3" draw:id="id3">
          <draw:rect draw:style-name="gr1" draw:text-style-name="P1" xml:id="id2" draw:id="id2" draw:layer="measurelines" svg:width="6.556cm" svg:height="2.115cm" svg:x="1.423cm" svg:y="6.71cm">
            <text:p/>
          </draw:rect>
          <draw:rect draw:style-name="gr4" draw:text-style-name="P3" draw:layer="measurelines" svg:width="5.286cm" svg:height="0.845cm" svg:x="1.424cm" svg:y="7.979cm">
            <text:p text:style-name="P1"><text:span text:style-name="T3">slf4j-api.jar</text:span></text:p>
          </draw:rect>
          <draw:frame draw:style-name="gr5" draw:text-style-name="P1" draw:layer="measurelines" svg:width="6.556cm" svg:height="0.963cm" svg:x="1.423cm" svg:y="6.804cm">
            <draw:text-box>
              <text:p text:style-name="P1">SLF4J API</text:p>
            </draw:text-box>
          </draw:frame>
        </draw:g>
        <draw:g xml:id="id4" draw:id="id4">
          <draw:rect draw:style-name="gr1" draw:text-style-name="P1" draw:layer="measurelines" svg:width="6.556cm" svg:height="2.75cm" svg:x="1.423cm" svg:y="10.516cm">
            <text:p/>
          </draw:rect>
          <draw:rect draw:style-name="gr6" draw:text-style-name="P3" draw:layer="measurelines" svg:width="5.71cm" svg:height="1.057cm" svg:x="1.423cm" svg:y="12.208cm">
            <text:p text:style-name="P3"><text:span text:style-name="T3">slf4j-log412.jar</text:span></text:p>
          </draw:rect>
          <draw:frame draw:style-name="gr5" draw:text-style-name="P1" draw:layer="measurelines" svg:width="6.556cm" svg:height="1.675cm" svg:x="1.423cm" svg:y="10.516cm">
            <draw:text-box>
              <text:p text:style-name="P1">Adaptation layer, </text:p>
              <text:p text:style-name="P1">a.k.a. <text:span text:style-name="T3">binding</text:span></text:p>
            </draw:text-box>
          </draw:frame>
        </draw:g>
        <draw:g xml:id="id5" draw:id="id5">
          <draw:rect draw:style-name="gr1" draw:text-style-name="P1" draw:layer="measurelines" svg:width="6.556cm" svg:height="2.75cm" svg:x="1.423cm" svg:y="15.17cm">
            <text:p/>
          </draw:rect>
          <draw:rect draw:style-name="gr4" draw:text-style-name="P3" draw:layer="measurelines" svg:width="5.71cm" svg:height="1.057cm" svg:x="1.423cm" svg:y="16.862cm">
            <text:p text:style-name="P1"><text:span text:style-name="T3">log4j.jar</text:span></text:p>
          </draw:rect>
          <draw:frame draw:style-name="gr5" draw:text-style-name="P1" draw:layer="measurelines" svg:width="6.556cm" svg:height="1.675cm" svg:x="1.423cm" svg:y="15.187cm">
            <draw:text-box>
              <text:p text:style-name="P1">Underlying logging framework</text:p>
            </draw:text-box>
          </draw:frame>
        </draw:g>
        <draw:rect draw:style-name="gr7" draw:text-style-name="P1" xml:id="id1" draw:id="id1" draw:layer="measurelines" svg:width="6.556cm" svg:height="0.846cm" svg:x="1.423cm" svg:y="3.114cm">
          <text:p text:style-name="P1">application</text:p>
        </draw:rect>
        <draw:connector draw:style-name="gr8" draw:text-style-name="P1" draw:layer="measurelines" svg:x1="4.701cm" svg:y1="3.96cm" svg:x2="4.701cm" svg:y2="6.71cm" draw:start-shape="id1" draw:start-glue-point="2" draw:end-shape="id2" draw:end-glue-point="0" svg:d="m4701 3960v2750">
          <text:p/>
        </draw:connector>
        <draw:frame draw:style-name="gr9" draw:text-style-name="P4" draw:layer="measurelines" svg:width="6.556cm" svg:height="1.715cm" svg:x="1.423cm" svg:y="1.094cm">
          <draw:text-box>
            <text:p text:style-name="P4"><text:span text:style-name="T4">SLF4J bound to log4j</text:span></text:p>
          </draw:text-box>
        </draw:frame>
        <draw:rect draw:style-name="gr10" draw:text-style-name="P3" draw:layer="measurelines" svg:width="6.133cm" svg:height="1.479cm" svg:x="10.306cm" svg:y="12.422cm">
          <text:p text:style-name="P3"><text:span text:style-name="T3">logback-core.jar <text:s text:c="2"/></text:span></text:p>
          <text:p text:style-name="P3"><text:span text:style-name="T3">logback-classic.jar</text:span></text:p>
        </draw:rect>
        <draw:connector draw:style-name="gr11" draw:text-style-name="P1" draw:layer="measurelines" svg:x1="4.701cm" svg:y1="8.825cm" svg:x2="4.701cm" svg:y2="10.516cm" draw:start-shape="id3" draw:start-glue-point="2" draw:end-shape="id4" draw:end-glue-point="0" svg:d="m4701 8825v1691">
          <text:p/>
        </draw:connector>
        <draw:connector draw:style-name="gr11" draw:text-style-name="P1" draw:layer="measurelines" svg:x1="4.701cm" svg:y1="13.266cm" svg:x2="4.701cm" svg:y2="15.17cm" draw:start-shape="id4" draw:start-glue-point="2" draw:end-shape="id5" draw:end-glue-point="0" svg:d="m4701 13266v1904">
          <text:p/>
        </draw:connector>
        <draw:g xml:id="id8" draw:id="id8">
          <draw:rect draw:style-name="gr1" draw:text-style-name="P1" xml:id="id7" draw:id="id7" draw:layer="measurelines" svg:width="6.556cm" svg:height="2.115cm" svg:x="19.189cm" svg:y="6.71cm">
            <text:p/>
          </draw:rect>
          <draw:rect draw:style-name="gr4" draw:text-style-name="P3" draw:layer="measurelines" svg:width="5.286cm" svg:height="0.845cm" svg:x="19.19cm" svg:y="7.979cm">
            <text:p text:style-name="P1"><text:span text:style-name="T3">slf4j-api.jar</text:span></text:p>
          </draw:rect>
          <draw:frame draw:style-name="gr5" draw:text-style-name="P1" draw:layer="measurelines" svg:width="6.556cm" svg:height="0.963cm" svg:x="19.189cm" svg:y="6.804cm">
            <draw:text-box>
              <text:p text:style-name="P1">SLF4J API</text:p>
            </draw:text-box>
          </draw:frame>
        </draw:g>
        <draw:g xml:id="id9" draw:id="id9">
          <draw:rect draw:style-name="gr1" draw:text-style-name="P1" draw:layer="measurelines" svg:width="6.556cm" svg:height="2.75cm" svg:x="19.189cm" svg:y="10.516cm">
            <text:p/>
          </draw:rect>
          <draw:rect draw:style-name="gr6" draw:text-style-name="P3" draw:layer="measurelines" svg:width="5.71cm" svg:height="1.057cm" svg:x="19.189cm" svg:y="12.208cm">
            <text:p text:style-name="P3"><text:span text:style-name="T3">slf4j-jdk14.jar</text:span></text:p>
          </draw:rect>
          <draw:frame draw:style-name="gr5" draw:text-style-name="P1" draw:layer="measurelines" svg:width="6.556cm" svg:height="1.675cm" svg:x="19.189cm" svg:y="10.516cm">
            <draw:text-box>
              <text:p text:style-name="P1">Adaptation layer, </text:p>
              <text:p text:style-name="P1">a.k.a. <text:span text:style-name="T3">binding</text:span></text:p>
            </draw:text-box>
          </draw:frame>
        </draw:g>
        <draw:g xml:id="id10" draw:id="id10">
          <draw:rect draw:style-name="gr1" draw:text-style-name="P1" draw:layer="measurelines" svg:width="6.556cm" svg:height="2.75cm" svg:x="19.189cm" svg:y="15.17cm">
            <text:p/>
          </draw:rect>
          <draw:rect draw:style-name="gr4" draw:text-style-name="P6" draw:layer="measurelines" svg:width="5.71cm" svg:height="1.057cm" svg:x="19.189cm" svg:y="16.862cm">
            <text:p text:style-name="P5"><text:span text:style-name="T3">JVM runtime</text:span></text:p>
          </draw:rect>
          <draw:frame draw:style-name="gr5" draw:text-style-name="P1" draw:layer="measurelines" svg:width="6.556cm" svg:height="1.675cm" svg:x="19.189cm" svg:y="15.187cm">
            <draw:text-box>
              <text:p text:style-name="P1">Underlying logging framework</text:p>
            </draw:text-box>
          </draw:frame>
        </draw:g>
        <draw:rect draw:style-name="gr7" draw:text-style-name="P1" xml:id="id6" draw:id="id6" draw:layer="measurelines" svg:width="6.556cm" svg:height="0.846cm" svg:x="19.189cm" svg:y="3.114cm">
          <text:p text:style-name="P1">application</text:p>
        </draw:rect>
        <draw:connector draw:style-name="gr8" draw:text-style-name="P1" draw:layer="measurelines" svg:x1="22.467cm" svg:y1="3.96cm" svg:x2="22.467cm" svg:y2="6.71cm" draw:start-shape="id6" draw:start-glue-point="2" draw:end-shape="id7" draw:end-glue-point="0" svg:d="m22467 3960v2750">
          <text:p/>
        </draw:connector>
        <draw:frame draw:style-name="gr9" draw:text-style-name="P4" draw:layer="measurelines" svg:width="6.556cm" svg:height="1.715cm" svg:x="19.189cm" svg:y="1.094cm">
          <draw:text-box>
            <text:p text:style-name="P4"><text:span text:style-name="T4">SLF4J bound to java.util.logging</text:span></text:p>
          </draw:text-box>
        </draw:frame>
        <draw:connector draw:style-name="gr11" draw:text-style-name="P1" draw:layer="measurelines" svg:x1="22.467cm" svg:y1="8.825cm" svg:x2="22.467cm" svg:y2="10.516cm" draw:start-shape="id8" draw:start-glue-point="2" draw:end-shape="id9" draw:end-glue-point="0" svg:d="m22467 8825v1691">
          <text:p/>
        </draw:connector>
        <draw:connector draw:style-name="gr11" draw:text-style-name="P1" draw:layer="measurelines" svg:x1="22.467cm" svg:y1="13.266cm" svg:x2="22.467cm" svg:y2="15.17cm" draw:start-shape="id9" draw:start-glue-point="2" draw:end-shape="id10" draw:end-glue-point="0" svg:d="m22467 13266v1904">
          <text:p/>
        </draw:connector>
        <draw:g xml:id="id13" draw:id="id13">
          <draw:rect draw:style-name="gr1" draw:text-style-name="P1" xml:id="id12" draw:id="id12" draw:layer="measurelines" svg:width="6.556cm" svg:height="2.115cm" svg:x="10.306cm" svg:y="6.71cm">
            <text:p/>
          </draw:rect>
          <draw:rect draw:style-name="gr4" draw:text-style-name="P3" draw:layer="measurelines" svg:width="5.286cm" svg:height="0.845cm" svg:x="10.307cm" svg:y="7.979cm">
            <text:p text:style-name="P1"><text:span text:style-name="T3">slf4j-api.jar</text:span></text:p>
          </draw:rect>
          <draw:frame draw:style-name="gr5" draw:text-style-name="P1" draw:layer="measurelines" svg:width="6.556cm" svg:height="0.963cm" svg:x="10.306cm" svg:y="6.804cm">
            <draw:text-box>
              <text:p text:style-name="P1">SLF4J API</text:p>
            </draw:text-box>
          </draw:frame>
        </draw:g>
        <draw:frame draw:style-name="gr5" draw:text-style-name="P1" xml:id="id14" draw:id="id14" draw:layer="measurelines" svg:width="6.556cm" svg:height="1.675cm" svg:x="10.306cm" svg:y="10.534cm">
          <draw:text-box>
            <text:p text:style-name="P1">Underlying logging framework</text:p>
          </draw:text-box>
        </draw:frame>
        <draw:rect draw:style-name="gr7" draw:text-style-name="P1" xml:id="id11" draw:id="id11" draw:layer="measurelines" svg:width="6.556cm" svg:height="0.846cm" svg:x="10.306cm" svg:y="3.114cm">
          <text:p text:style-name="P1">application</text:p>
        </draw:rect>
        <draw:connector draw:style-name="gr8" draw:text-style-name="P1" draw:layer="measurelines" svg:x1="13.584cm" svg:y1="3.96cm" svg:x2="13.584cm" svg:y2="6.71cm" draw:start-shape="id11" draw:start-glue-point="2" draw:end-shape="id12" draw:end-glue-point="0" svg:d="m13584 3960v2750">
          <text:p/>
        </draw:connector>
        <draw:frame draw:style-name="gr9" draw:text-style-name="P4" draw:layer="measurelines" svg:width="6.556cm" svg:height="1.715cm" svg:x="10.306cm" svg:y="1.094cm">
          <draw:text-box>
            <text:p text:style-name="P4"><text:span text:style-name="T4">SLF4J bound to logback-classic</text:span></text:p>
          </draw:text-box>
        </draw:frame>
        <draw:connector draw:style-name="gr11" draw:text-style-name="P1" draw:layer="measurelines" svg:x1="13.584cm" svg:y1="8.825cm" svg:x2="13.584cm" svg:y2="10.534cm" draw:start-shape="id13" draw:start-glue-point="2" draw:end-shape="id14" draw:end-glue-point="0" svg:d="m13584 8825v1709">
          <text:p/>
        </draw:connector>
        <draw:frame draw:style-name="gr3" draw:text-style-name="P2" draw:layer="measurelines" svg:width="4.865cm" svg:height="2.168cm" svg:x="13.689cm" svg:y="4.331cm">
          <draw:text-box>
            <text:p text:style-name="P2"><text:span text:style-name="T1">Invokes </text:span><text:span text:style-name="T2">org.slf4j.Logger</text:span><text:span text:style-name="T1"> instance's printing methods</text:span></text:p>
          </draw:text-box>
        </draw:frame>
        <draw:frame draw:style-name="gr3" draw:text-style-name="P2" draw:layer="measurelines" svg:width="4.865cm" svg:height="2.168cm" svg:x="22.572cm" svg:y="4.331cm">
          <draw:text-box>
            <text:p text:style-name="P2"><text:span text:style-name="T1">Invokes </text:span><text:span text:style-name="T2">org.slf4j.Logger</text:span><text:span text:style-name="T1"> instance's printing method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eki Gulcu</meta:initial-creator>
    <meta:creation-date>2011-08-11T19:12:26.54</meta:creation-date>
    <dc:date>2011-08-11T20:22:45.20</dc:date>
    <dc:creator>Ceki Gulcu</dc:creator>
    <meta:editing-duration>PT32M44S</meta:editing-duration>
    <meta:editing-cycles>5</meta:editing-cycles>
    <meta:generator>OpenOffice.org/3.3$Win32 OpenOffice.org_project/330m20$Build-9567</meta:generator>
    <meta:document-statistic meta:object-count="49"/>
  </office:meta>
</office:document-meta>
</file>